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5369530i3ea90e7e-5109-4a35-927c-36a9988f48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msterhuisstraat 4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Hemsterhuisstraat 42 (parkeervaknummers 116600486134 en 11659748612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46603773584906mm"><draw:image xlink:href="Pictures/Afbeelding475369530i3ea90e7e-5109-4a35-927c-36a9988f4832.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41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1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msterhuisstraat 42 aanleg elektrische oplaadplaats - Hemsterhuis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msterhuisstraat 42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Hemsterhuisstraat 42 aanleg elektrische oplaadplaats</meta:user-defined>
    <meta:user-defined meta:name="DCTERMS.W3CDTF/DCTERMS.available">2024-08-16</meta:user-defined>
    <meta:user-defined meta:name="DCTERMS.W3CDTF/OVERHEIDop.jaargang">2024</meta:user-defined>
    <meta:user-defined meta:name="OVERHEIDop.publicationIssue">350410</meta:user-defined>
    <meta:user-defined meta:name="OVERHEIDop.GmbID/DC.identifier">gmb-2024-350410</meta:user-defined>
    <meta:user-defined meta:name="OVERHEIDop.versieInformatie"/>
  </office:meta>
</office:document-meta>
</file>