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schuur, Bovenkerkerweg 131, 1188X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4 een besluit genomen op de aanvraag. De vergunning is aangevraagd voor het vervangen van de schuur op locatie Bovenkerkerweg 131, 1188X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40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0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0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7</meta:user-defined>
    <meta:user-defined meta:name="DCTERMS.abstract">Betreft:  besluit op locatie Bovenkerkerweg 131, 1188XD Amstelveen</meta:user-defined>
    <dc:language>nl</dc:language>
    <meta:user-defined meta:name="DC.title">Aanvraag vergunning toegekend voor het vervangen van de schuur, Bovenkerkerweg 131, 1188XD Amstelveen</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708</meta:user-defined>
    <meta:user-defined meta:name="OVERHEIDop.publicationIssue">350407</meta:user-defined>
    <meta:user-defined meta:name="OVERHEIDop.GmbID/DC.identifier">gmb-2024-350407</meta:user-defined>
    <meta:user-defined meta:name="OVERHEIDop.versieInformatie"/>
  </office:meta>
</office:document-meta>
</file>