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salm 150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salm 150 Dinxperlo</text:p>
            <text:p text:style-name="common-al">Activiteit: receptie en feestavond 125 jarig bestaan</text:p>
            <text:p text:style-name="common-al">Locatie: Europastraat 6, Dinxperlo</text:p>
            <text:p text:style-name="common-al">Datum/periode: op 7 september 2024 van 16.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040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0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0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Psalm 150 Dinxperlo</meta:user-defined>
    <meta:user-defined meta:name="DCTERMS.W3CDTF/DCTERMS.available">2024-08-14</meta:user-defined>
    <meta:user-defined meta:name="DCTERMS.W3CDTF/OVERHEIDop.jaargang">2024</meta:user-defined>
    <meta:user-defined meta:name="OVERHEIDop.publicationIssue">350404</meta:user-defined>
    <meta:user-defined meta:name="OVERHEIDop.GmbID/DC.identifier">gmb-2024-350404</meta:user-defined>
    <meta:user-defined meta:name="OVERHEIDop.versieInformatie"/>
  </office:meta>
</office:document-meta>
</file>