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orpsstraat 69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een veehouderij</text:p>
            <text:p text:style-name="common-al">Locatie:  Dorpsstraat 69, 5472 PJ Loosbroek</text:p>
            <text:p text:style-name="common-al">DSO-kenmerk: 2024061700867</text:p>
            <text:p text:style-name="common-al">Zaaknummer:  Z/225818</text:p>
            <text:p text:style-name="common-al">Datum ontvangen:  17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40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0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0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818</meta:user-defined>
    <dc:language>nl</dc:language>
    <meta:user-defined meta:name="OVERHEIDop.locatietype/OVERHEIDop.gebiedsmarkering">Adres</meta:user-defined>
    <meta:user-defined meta:name="DC.title">Melding Besluit activiteiten leefomgeving (Bal) – Dorpsstraat 69 Loosbroek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02</meta:user-defined>
    <meta:user-defined meta:name="OVERHEIDop.GmbID/DC.identifier">gmb-2024-350402</meta:user-defined>
    <meta:user-defined meta:name="OVERHEIDop.versieInformatie"/>
  </office:meta>
</office:document-meta>
</file>