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loods op Veldhovensedijk 1 5561V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288</text:p>
            <text:p text:style-name="common-al">Ontvangstdatum aanvraag: 08-08-2024</text:p>
            <text:p text:style-name="common-al">Plaats/adres: Veldhovensedijk 1 5561VD Riethoven</text:p>
            <text:p text:style-name="common-al">Omschrijving: het uitbreiden van een loods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039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9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39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288</meta:user-defined>
    <meta:user-defined meta:name="DCTERMS.abstract">uitbreiden van een 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loods op Veldhovensedijk 1 5561VD Riethov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390</meta:user-defined>
    <meta:user-defined meta:name="OVERHEIDop.GmbID/DC.identifier">gmb-2024-350390</meta:user-defined>
    <meta:user-defined meta:name="OVERHEIDop.versieInformatie"/>
  </office:meta>
</office:document-meta>
</file>