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af 19 augustus 2024 voor de maximale duur van twee weken aan Oude Zuiderlingedijk 6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aan de Oude Zuiderlingedijk 6 in Asperen vanaf 19 augustus 2024 voor de maximale duur van twee weken (verzonden op 8 augustus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038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8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8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af 19 augustus 2024 voor de maximale duur van twee weken aan Oude Zuiderlingedijk 6 te Asperen</meta:user-defined>
    <meta:user-defined meta:name="DCTERMS.W3CDTF/DCTERMS.available">2024-08-13</meta:user-defined>
    <meta:user-defined meta:name="DCTERMS.W3CDTF/OVERHEIDop.jaargang">2024</meta:user-defined>
    <meta:user-defined meta:name="OVERHEIDop.publicationIssue">350382</meta:user-defined>
    <meta:user-defined meta:name="OVERHEIDop.GmbID/DC.identifier">gmb-2024-350382</meta:user-defined>
    <meta:user-defined meta:name="OVERHEIDop.versieInformatie"/>
  </office:meta>
</office:document-meta>
</file>