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20 en 22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rotonweg 20 en 22, </text:span>plaatsen sluisgang tussen twee panden</text:p>
            <text:p text:style-name="common-al">
            <text:span text:style-name="nadrukcur">Ingediend 8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037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7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7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tonweg 20 en 22, INGEDIENDE AANVRAAG OMGEVINGSVERGUNNING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370</meta:user-defined>
    <meta:user-defined meta:name="OVERHEIDop.GmbID/DC.identifier">gmb-2024-350370</meta:user-defined>
    <meta:user-defined meta:name="OVERHEIDop.versieInformatie"/>
  </office:meta>
</office:document-meta>
</file>