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evenement jaarmarkt Deil op 31 augustus 2024 te Deil en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het evenement jaarmarkt Deil dat plaatsvindt op 31 augustus 2024 van 14:00 uur tot 17:00 uur in Deil Beesd. (verzonden op 8 augustus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036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schenken van zwak alcoholhoudende drank tijdens het evenement jaarmarkt Deil op 31 augustus 2024 te Deil en Beesd</meta:user-defined>
    <meta:user-defined meta:name="DCTERMS.W3CDTF/DCTERMS.available">2024-08-13</meta:user-defined>
    <meta:user-defined meta:name="DCTERMS.W3CDTF/OVERHEIDop.jaargang">2024</meta:user-defined>
    <meta:user-defined meta:name="OVERHEIDop.publicationIssue">350369</meta:user-defined>
    <meta:user-defined meta:name="OVERHEIDop.GmbID/DC.identifier">gmb-2024-350369</meta:user-defined>
    <meta:user-defined meta:name="OVERHEIDop.versieInformatie"/>
  </office:meta>
</office:document-meta>
</file>