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af 9 augustus 2024 voor de duur van een maand aan Torenstraat 29-35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voor de Torenstraat 29-35 in Heukelum vanaf 9 augustus 2024 voor de duur van een maand (verzonden op 6 augustus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036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6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vanaf 9 augustus 2024 voor de duur van een maand aan Torenstraat 29-35 te Heukelum</meta:user-defined>
    <meta:user-defined meta:name="DCTERMS.W3CDTF/DCTERMS.available">2024-08-13</meta:user-defined>
    <meta:user-defined meta:name="DCTERMS.W3CDTF/OVERHEIDop.jaargang">2024</meta:user-defined>
    <meta:user-defined meta:name="OVERHEIDop.publicationIssue">350365</meta:user-defined>
    <meta:user-defined meta:name="OVERHEIDop.GmbID/DC.identifier">gmb-2024-350365</meta:user-defined>
    <meta:user-defined meta:name="OVERHEIDop.versieInformatie"/>
  </office:meta>
</office:document-meta>
</file>