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Rectificatie WO/2024/936 Aanvraag omgevingsvergunning voor het gebruik van  gebouwen en/of gronden voor logiesgebouwen, Balsedreef 6 t/m 6r en 8 t/m 8m,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Bode van 7 augustus 2024 is een ingekomen aanvraag omgevingsvergunning foutief gepubliceerd. Gepubliceerd is dat het college van burgemeester en wethouders een omgevingsvergunning heeft ontvangen, OW/2024/936, Boslustweg 1, Bergen op Zoom, het in gebruik nemen van bouwwerken en/of gronden van logiesgebouwen.</text:p>
            <text:p text:style-name="common-al"/>
            <text:p text:style-name="common-al">Middels deze rectificatie wordt dit herstel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text:span>
                    </text:p>
                  </table:table-cell>
                </table:table-row>
              </table:table>
              <text:p text:style-name="table_bottom"/>
            </text:section>
            <text:p text:style-name="common-al">WO/2024/936  18-07-2024 Balsedreef 6 t/m 6r en 8 t/m 8m, Bergen op Zoom, het gebruik van  gebouwen en/of gronden voor logiesgebouwen</text:p>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3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4/9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Rectificatie WO/2024/936 Aanvraag omgevingsvergunning voor het gebruik van  gebouwen en/of gronden voor logiesgebouwen, Balsedreef 6 t/m 6r en 8 t/m 8m, Bergen op Zoom</meta:user-defined>
    <meta:user-defined meta:name="DCTERMS.W3CDTF/DCTERMS.available">2024-08-14</meta:user-defined>
    <meta:user-defined meta:name="DCTERMS.W3CDTF/OVERHEIDop.jaargang">2024</meta:user-defined>
    <meta:user-defined meta:name="OVERHEIDop.publicationIssue">350363</meta:user-defined>
    <meta:user-defined meta:name="OVERHEIDop.GmbID/DC.identifier">gmb-2024-350363</meta:user-defined>
    <meta:user-defined meta:name="OVERHEIDop.versieInformatie"/>
  </office:meta>
</office:document-meta>
</file>