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och? 2024 en The Ultimate ABBA Tribute 2024, Bongerd, 9 tot en met 11 augustus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vrijdag 9 augustus 2024 vindt op de Bongerd The Ultimate ABBA Tribute plaats en op zaterdag 10 augustus en zondag 11 augustus 2024 Booch 2024? De opbouw van de evenementen vindt plaats vanaf 5 augustus 2024. Aansluitend aan The Ultimate ABBA Tribute 2024 vindt na de afbouw de opbouw plaats van Booch 2024. Dit verkeersbesluit heeft betrekking op The Ultimate ABBA Tribute 2024 en Booch? 2024. Om het verkeer te reguleren worden verkeersmaatregelen genomen om de bezoekers en de inwoners van Heerlen-centrum zo weinig mogelijk last te laten hebben van deze evenementen. De verkeersmaatregelen dienen eveneens om deze evenementen veilig te kunnen laten plaatsvinden. Het is daarom nodig dat er een aantal tijdelijke verkeersmaatregelen worden genomen, zoals een geslotenverklaring en een parkeerverbod in combinatie met de wegsleepregeling (Bongerd). Door deze verkeersmaatregelen zijn de taxistandplaatsen op de Bongerd tijdelijk niet bereikbaar. Om taxi’s de mogelijkheid te bieden om passagiers op te halen en te brengen, worden de taxistandplaatsen tijdelijk verplaatst naar de Geleenstraa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list text:style-name="id1-3-2-1-1-18">
              <text:list-item text:style-override="id1-3-2-1-1-18-1">
                <text:number>1.</text:number>
                <text:p text:style-name="al">Op 5 augustus 2024 van 21.00 uur tot 12 augustus 2024 tot 20.00 uur op delen van de Bongerd, een parkeerverbod in te stellen inclusief wegsleepregeling. Dit zoals aangegeven op de bij dit besluit behorende tekeningen.</text:p>
              </text:list-item>
              <text:list-item text:style-override="id1-3-2-1-1-18-2">
                <text:number>2.</text:number>
                <text:p text:style-name="al">Op 5 augustus 2024 van 21.00 uur tot 12 augustus 2024 tot 20.00 uur delen van de Bongerd, gesloten te verklaren voor het verkeer. Dit zoals aangegeven op de bij dit besluit behorende tekeningen.</text:p>
              </text:list-item>
              <text:list-item text:style-override="id1-3-2-1-1-18-3">
                <text:number>3.</text:number>
                <text:p text:style-name="al">Op 9 augustus 2024 van 22.00 tot 11 augustus 2024 tot 04.00 uur op de Geleenstraat tussen huisnummer 19 en 27, een tijdelijke taxistandplaats in te stellen en de reguliere taxistandplaatsen (Bongerd) gedurende deze periode te laten vervallen. Dit zoals aangegeven op de bij dit besluit behorende tekeningen.</text:p>
              </text:list-item>
            </text:list>
            <text:p text:style-name="al"/>
            <text:p text:style-name="al"/>
            <text:p text:style-name="al">Motivering: </text:p>
            <text:list text:style-name="id1-3-2-1-1-22">
              <text:list-item text:style-override="id1-3-2-1-1-22-1">
                <text:number>1.</text:number>
                <text:p text:style-name="al">Door het instellen van het parkeerverbod, zal de Bongerd autovrij zijn tijdens het evenement. </text:p>
              </text:list-item>
              <text:list-item text:style-override="id1-3-2-1-1-22-2">
                <text:number>2.</text:number>
                <text:p text:style-name="al">Door het instellen van een gesloten verklaren voor het verkeer op de Bongerd, zal er geen verkeer tijdens het evenement zich op deze locatie bevinden.   </text:p>
              </text:list-item>
              <text:list-item text:style-override="id1-3-2-1-1-22-3">
                <text:number>3.</text:number>
                <text:p text:style-name="al">Op de Geleenstraat is voldoende ruimte voor het realiseren van tijdelijke taxistandplaatsen voor de vervanging van de taxistandplaatsen op de Bongerd. Het is bovendien van belang om één alternatieve locatie aan te wijzen. Hierdoor is het voor de taxichauffeurs duidelijk waar zij het uitgaanspubliek kunnen brengen /ophalen. Voor het uitgaanspubliek is hiermee duidelijk waar zij een taxi kunnen vinden. Hierdoor wordt onnodig zoekverkeer voorkomen en kunnen de voetgangersstromen eenduidig worden geleid. </text:p>
              </text:list-item>
            </text:list>
            <text:p text:style-name="al"/>
            <text:p text:style-name="al">Belangenafweging:</text:p>
            <text:p text:style-name="al">Booch? is van promotionele waarde voor de stad. Het is derhalve van groot belang dat dit evenement kan plaatsvinden. De verminderde bereikbaarheid is van tijdelijke aard en staat in geen verhouding tot het belang van Booch? voor de stad. De gemeentelijke belangen zoals het voorkomen van overlast voor de omgeving, de verkeersveiligheid en de verkeersdoorstroming zijn gediend bij de te nemen verkeersmaatregelen en wegen zwaarder dan de overige belangen. Belanghebbenden worden niet onevenredig benadeeld door het treffen van de maatregelen en er ontstaat geen onduidelijke verkeerssituatie. Er is voldoende parkeergelegenheid voor auto’s in de omgeving.</text:p>
            <text:p text:style-name="al"/>
            <text:p text:style-name="al">Gehoord/Overleg:</text:p>
            <text:p text:style-name="al">Ingevolge artikel 24 van het BABW is vooraf overleg gepleegd met de korpschef van het regionale politiekorps. De Bongerd is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plaatsing van de verkeersborden E4 (Parkeergelegenheid) van bijlage 1 van het Reglement verkeersregels en verkeerstekens 1990 voorzien van onderborden met tekst “verboden te parkeren achter afzethekken 5-08 21.00 uur t/m 12-08 20.00 uur”, het parkeren op delen van de Bongerd te verbieden van 5 augustus 2024 21.00 uur tot 12 augustus 2024 20.00 uur. Dit zoals aangegeven op de bij dit besluit behorende tekeningen. </text:p>
            <text:p text:style-name="common-al">2) Door middel van plaatsing van de verkeersborden C1 (Gesloten in beide richtingen voor voertuigen, ruiters en geleiders van rij- of trekdieren of vee) van bijlage 1 van het Reglement verkeersregels en verkeerstekens 1990, delen van de  Bongerd gesloten te verklaren voor alle verkeer van 5 augustus 2024 21.00 uur tot 12 augustus 2024 20.00 uur. Dit zoals aangegeven op de bij dit besluit behorende tekeningen.</text:p>
            <text:p text:style-name="common-al">3) Door middel van plaatsing van de verkeersborden E5 (Taxistandplaats) van bijlage 1 van het Reglement verkeersregels en verkeerstekens 1990, gedurende het tijdvak van 9 augustus 2024 22.00 uur tot 11 augustus 2024 04.00 uur op de Geleenstraat tussen huisnummer 19 en 27, een tijdelijke taxistandplaats in te stellen en de reguliere taxistandplaatsen (Bongerd) gedurende deze periode te laten vervallen. Dit zoals aangegeven op de bij dit besluit behorende tekeningen. </text:p>
            <text:p text:style-name="common-al"/>
            <text:p text:style-name="last-al"/>
            <text:p text:style-name="tekst_bottom"/>
          </text:section>
        </text:section>
        <text:section text:name="regeling-sluiting_id1-3-2-3" text:style-name="regeling-sluiting">
          <text:section text:name="ondertekening_id1-3-2-3-1">
            <text:p><text:span text:style-name="functie">Heerlen, 16 juli 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
          <text:p text:style-name="bezwaarschrift_al"/>
          <text:p text:style-name="bezwaarschrift_al"/>
          <text:p text:style-name="bezwaarschrift_al"/>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1) BOOCH?2024 Verkeersplan </text:p>
          <text:p text:style-name="bezwaarschrift_al">2) Geleenstraat, Tijdelijke taxistandplaatsen tijdens evenementen Geleenstraa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36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6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6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Booch? en The Ultimate ABBA Tribute 2024 - Bonger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E4</meta:user-defined>
    <meta:user-defined meta:name="OVERHEIDop.verkeersbordcode">E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ooch? 2024 en The Ultimate ABBA Tribute 2024, Bongerd, 9 tot en met 11 augustus 2024</meta:user-defined>
    <meta:user-defined meta:name="DCTERMS.W3CDTF/DCTERMS.available">2024-08-12</meta:user-defined>
    <meta:user-defined meta:name="OVERHEIDop.externeBijlage">Verkeersplan Booch? |exb-2024-31698</meta:user-defined>
    <meta:user-defined meta:name="OVERHEIDop.externeBijlage">Taxistandplaats Booch?|exb-2024-31699</meta:user-defined>
    <meta:user-defined meta:name="DCTERMS.W3CDTF/OVERHEIDop.jaargang">2024</meta:user-defined>
    <meta:user-defined meta:name="OVERHEIDop.publicationIssue">350361</meta:user-defined>
    <meta:user-defined meta:name="OVERHEIDop.GmbID/DC.identifier">gmb-2024-350361</meta:user-defined>
    <meta:user-defined meta:name="OVERHEIDop.versieInformatie"/>
  </office:meta>
</office:document-meta>
</file>