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Sterkste man van Hoensbroek, Markt Hoensbroek, zondag 11 augustus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 </text:p>
            <text:p text:style-name="al"/>
            <text:p text:style-name="al">0verwegende dat</text:p>
            <text:p text:style-name="al">Op 11 augustus 2024 het evenement ‘de sterkste man van Hoensbroek’ plaatsvindt op de Markt in Hoensbroek. Hiervoor wordt de Markt deels autovrij gemaakt door het toepassen van een tijdelijk parkeerverbod en een deels gesloten verklaard. Het parkeerverbod is van kracht op zondag 11 augustus 2024 van 00.00 uur tot 20.00 uur. Vanwege de noodzaak van een autovrije Markt is de wegsleepregeling van toepass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Op de Markt in Hoensbroek op zondag 11 augustus 2024 van 00.00 uur tot 20.00 uur een parkeerverbod en gesloten verklaring in te stellen voor een gedeelte van de Markt en tevens gebruik te maken van de wegsleepregeling. </text:p>
            <text:p text:style-name="al"/>
            <text:p text:style-name="al">Motivering: </text:p>
            <text:p text:style-name="al">Door het instellen van een parkeerverbod en geslotenverklaring zal een gedeelte van de Markt in Hoensbroek autovrij zijn tijdens de voorbereiding, de uitvoering en bij het opruimen van het evenement. </text:p>
            <text:p text:style-name="al"/>
            <text:p text:style-name="al">Belangenafweging:</text:p>
            <text:p text:style-name="al">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
            <text:p text:style-name="al">Gehoord/Overleg:</text:p>
            <text:p text:style-name="al">Ingevolge artikel 24 van het BABW is vooraf overleg gepleegd met de korpschef van het regionale politiekorps; de Markt in Hoensbroek is in beheer bij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plaatsing van de borden E4 van bijlage 1 van het Reglement Verkeersregels en Verkeerstekens 1990 voorzien van onderborden met tekst “Parkeren uitgezonderd i.v.m. evenement van 11/08/2024 00.00 uur tot 11/08/2024 20.00 u, inclusief de toepassing van de wegsleepregeling. Dit conform de bij dit besluit behorende tekening. </text:p>
              </text:list-item>
              <text:list-item text:style-override="id1-3-2-2-1-3-2">
                <text:number>2.</text:number>
                <text:p text:style-name="al">Door middel van plaatsing van de borden C1 (Gesloten in beide richting voor voertuigen, ruiters en geleiders van rij- of trekdieren of vee) een deel van de Markt af te sluiten voor in beide richtingen voor voertuigen, ruiters en geleiders van rij- of trekdieren of vee op 11 augustus 2024. Dit conform de bij dit besluit behorende tekening. </text:p>
              </text:list-item>
              <text:list-item text:style-override="id1-3-2-2-1-3-3">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Heerlen, 16 juli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text:p>
          <text:p text:style-name="bezwaarschrift_al">Verkeersplan, sterkste man van Hoensbroek 202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3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Sterkste man Hoensbroek 2024 - Markt Ho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Sterkste man van Hoensbroek, Markt Hoensbroek, zondag 11 augustus 2024.</meta:user-defined>
    <meta:user-defined meta:name="DCTERMS.W3CDTF/DCTERMS.available">2024-08-12</meta:user-defined>
    <meta:user-defined meta:name="OVERHEIDop.externeBijlage">Sterkste man van Hoensbroek 2024|exb-2024-31697</meta:user-defined>
    <meta:user-defined meta:name="DCTERMS.W3CDTF/OVERHEIDop.jaargang">2024</meta:user-defined>
    <meta:user-defined meta:name="OVERHEIDop.publicationIssue">350360</meta:user-defined>
    <meta:user-defined meta:name="OVERHEIDop.GmbID/DC.identifier">gmb-2024-350360</meta:user-defined>
    <meta:user-defined meta:name="OVERHEIDop.versieInformatie"/>
  </office:meta>
</office:document-meta>
</file>