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The Notorious IBE, 16 tot en met 18 augustus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 vrijdag 16 augustus 2024 tot en met zondag 18 augustus 2024 vindt het internationale breakdancefestival The Notorious IBE plaats in het centrum van Heerlen. Dit evenement wordt georganiseerd door de Stichting The Notorious IBE Heerlen en vindt jaarlijks plaats. De activiteiten op de buitenlocaties zijn gratis toegankelijk.</text:p>
            <text:p text:style-name="al"/>
            <text:p text:style-name="al">Om het evenement veilig te kunnen laten plaatsvinden worden op verschillende plaatsen verkeersmaatregelen genomen. Hiervoor worden o.a. een aantal wegen afgesloten en parkeerverboden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Bongerd tussen het Wilhelminaplein en de Oranje Nassaustraat gesloten te verklaren in beide richtingen voor voertuigen, ruiters en geleiders van rij- of trekdieren of vee van dinsdag 13 augustus 2024 06.00 uur tot maandag 19 augustus 2024 22.00 uur;</text:p>
            <text:p text:style-name="al"/>
            <text:p text:style-name="al">2) Het parkeren op de Bongerd te verbieden van dinsdag 13 augustus 2024 06.00 uur tot maandag 19  augustus 2024 22.00 uur;</text:p>
            <text:p text:style-name="al"/>
            <text:p text:style-name="al">3) De Pancratiusstraat tussen de Gasthuisstraatstraat en de Bongerd én het Wilhelminaplein gesloten te verklaren in beide richtingen voor voertuigen, ruiters en geleiders van rij- of trekdieren of vee van donderdag 15 augustus 2024 20:00 uur tot maandag 19 augustus 2024 10.00 uur.</text:p>
            <text:p text:style-name="al"/>
            <text:p text:style-name="al">4) Een tijdelijke taxistandplaats in te stellen op de Geleenstraat tussen huisnummer 19 en 27 van 16 augustus 2024 22.00 uur tot 18 augustus 2024 04.00 uur en de reguliere taxistandplaatsen (Bongerd) gedurende deze periode te laten vervallen. </text:p>
            <text:p text:style-name="al"/>
            <text:p text:style-name="al">Motivering</text:p>
            <text:p text:style-name="al">Door de bovengenoemde maatregelen kan het evenement veilig plaatsvinden en blijft de overlast voor de directe omgeving beperkt.</text:p>
            <text:p text:style-name="al"/>
            <text:p text:style-name="al">Belangenafweging</text:p>
            <text:p text:style-name="al">The Notorious IBE is van grote promotionele waarde voor de stad. Het is derhalve van groot belang dat dit internationaal Dansfestival plaatsvindt. Belanghebbenden worden niet onevenredig benadeeld door het treffen van de maatregel en er ontstaat geen onduidelijke verkeerssituatie. De verminderde bereikbaarheid is van tijdelijke aard en staat in geen verhouding tot het belang van The Notorious IBE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tussenkopcur">1) Door middel van de plaatsing van de borden C1 van bijlage 1 van het Reglement verkeersregels en verkeerstekens 1990 op afzethekken op de Bongerd ter hoogte van de Pancratiusstraat, de Bongerd tussen de Pancratiusstraat en de Oranje Nassaustraat gesloten te verklaren in beide richtingen voor voertuigen, ruiters en geleiders van rij- of trekdieren of vee van dinsdag 13 augustus 2024 06.00 uur tot maandag 19 augustus 2024 22.00 uur;</text:p>
            <text:p text:style-name="tussenkopcur">2) Door middel van de plaatsing van de borden E4 (Parkeergelegenheid)van bijlage 1 van het Reglement verkeersregels en verkeerstekens 1990 inclusief onderborden met de tekst “Uitgezonderd i.v.m. evenement van: 13-08-2024 06.00 u tot 19-08-2024 22u” op Bongerd ter hoogte van de Pancratiusstraat en ter hoogte van de Oranje Nassaustraat het parkeren op de Bongerd te verbieden van dinsdag 13 augustus 2024 06.00 uur tot maandag 19  augustus 2024 22.00 uur De wegsleepregeling is van kracht.  </text:p>
            <text:p text:style-name="common-al"/>
            <text:p text:style-name="common-al">3) Door middel van de plaatsing van de borden C1 van bijlage 1 van het Reglement verkeersregels en verkeerstekens 1990 op afzethekken op de Pancratiusstraat ter hoogte van de Gasthuisstraat en op het Wilhelminaplein ter hoogte van de Klompstraat, de Pancratiusstraat tussen Gasthuisstraat en de Bongerd én het Wilhelminaplein gesloten te verklaren in beide richtingen voor voertuigen, ruiters en geleiders van rij- of trekdieren of vee van donderdag 15 augustus 2024 20:00 uur tot maandag 19 augustus 2024 10.00 uur. De Gasthuisstraat is gedurende de bovengenoemde periode alleen in te rijden voor bestemmingsverkeer.</text:p>
            <text:p text:style-name="common-al"/>
            <text:p text:style-name="common-al">4)Door middel van plaatsing van de borden E5 (Taxistandplaats) van bijlage 1 van het Reglement verkeersregels en verkeerstekens 1990, gedurende het tijdvak 16 augustus 2024 22.00 uur tot 18 augustus 2024 04.00 uur op de Geleenstraat tussen huisnummers 19 en 27, een tijdelijke taxistandplaats in te stellen en de reguliere taxistandplaats (Bongerd) gedurende deze periode te laten vervallen. Dit zoals aangegeven op de bij dit besluit behorende tekeningen.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n:</text:span>
            <text:span text:style-name="nadrukvet"/>
          </text:p>
            <text:p text:style-name="common-al">
            <text:span text:style-name="nadrukvet">1) Verkeersplan IBE 2024</text:span>
          </text:p>
            <text:p text:style-name="last-al">
            <text:span text:style-name="nadrukvet">2) Geleenstraat, tijdelijke taxistandplaatsen tijdens evenementen. </text:span>
          </text:p>
            <text:p text:style-name="tekst_bottom"/>
          </text:section>
        </text:section>
        <text:section text:name="regeling-sluiting_id1-3-2-3" text:style-name="regeling-sluiting">
          <text:section text:name="ondertekening_id1-3-2-3-1">
            <text:p><text:span text:style-name="functie">Heerlen, 16 juli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35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5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5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The Notorius IBE 2024 - Bongerd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4</meta:user-defined>
    <meta:user-defined meta:name="OVERHEIDop.verkeersbordcode">E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 The Notorious IBE, 16 tot en met 18 augustus 2024</meta:user-defined>
    <meta:user-defined meta:name="DCTERMS.W3CDTF/DCTERMS.available">2024-08-12</meta:user-defined>
    <meta:user-defined meta:name="OVERHEIDop.externeBijlage">Evenement The Notorius IBE 2024|exb-2024-31695</meta:user-defined>
    <meta:user-defined meta:name="OVERHEIDop.externeBijlage">Evenement The Notorius IBE 2024|exb-2024-31696</meta:user-defined>
    <meta:user-defined meta:name="DCTERMS.W3CDTF/OVERHEIDop.jaargang">2024</meta:user-defined>
    <meta:user-defined meta:name="OVERHEIDop.publicationIssue">350356</meta:user-defined>
    <meta:user-defined meta:name="OVERHEIDop.GmbID/DC.identifier">gmb-2024-350356</meta:user-defined>
    <meta:user-defined meta:name="OVERHEIDop.versieInformatie"/>
  </office:meta>
</office:document-meta>
</file>