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stellen, Spoordijk ong. Heukelom, het tijdelijk opslaan van roerende z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poordijk ong. Heukelom, </text:span>
            </text:span>het tijdelijk opslaan van roerende zaken<text:span text:style-name="nadrukvet">. </text:span>Zaaknummer 1023012, ingekomen op 14-06-2024; Activiteit; Afwijken van regels in het omgevingsplan, Werk, niet zijnde bouwwerk, of werkzaamheid uitvo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/>
            <text:p text:style-name="common-al">
            <text:span text:style-name="nadrukvet">Heeft u vragen?</text:span>
          </text:p>
            <text:p text:style-name="common-al">Hiervoor kunt u contact opnemen met de gemeente. Dit kan via het telefoonnummer 013-52913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03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3012</meta:user-defined>
    <dc:language>nl</dc:language>
    <meta:user-defined meta:name="OVERHEIDop.locatietype/OVERHEIDop.gebiedsmarkering">Vlak</meta:user-defined>
    <meta:user-defined meta:name="DC.title">Aanvraag omgevingsvergunning buiten behandeling stellen, Spoordijk ong. Heukelom, het tijdelijk opslaan van roerende zak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355</meta:user-defined>
    <meta:user-defined meta:name="OVERHEIDop.GmbID/DC.identifier">gmb-2024-350355</meta:user-defined>
    <meta:user-defined meta:name="OVERHEIDop.versieInformatie"/>
  </office:meta>
</office:document-meta>
</file>