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paardensportevenement SGW West Betuwe op 17 en 18 augustus ter hoogte van Waalbandijk 27 te Oph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paardensportevenement SGW West Betuwe in Ophemert aan de Waalbandijk (t.h.v. 27) in Ophemert op 17 en 18 augustus van 08.00 tot 18.00 uur (verzonden op 2 augustus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035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paardensportevenement SGW West Betuwe op 17 en 18 augustus ter hoogte van Waalbandijk 27 te Ophemert</meta:user-defined>
    <meta:user-defined meta:name="DCTERMS.W3CDTF/DCTERMS.available">2024-08-13</meta:user-defined>
    <meta:user-defined meta:name="DCTERMS.W3CDTF/OVERHEIDop.jaargang">2024</meta:user-defined>
    <meta:user-defined meta:name="OVERHEIDop.publicationIssue">350354</meta:user-defined>
    <meta:user-defined meta:name="OVERHEIDop.GmbID/DC.identifier">gmb-2024-350354</meta:user-defined>
    <meta:user-defined meta:name="OVERHEIDop.versieInformatie"/>
  </office:meta>
</office:document-meta>
</file>