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Lutjebroek de Paus</text:p>
      <text:section text:name="zakelijke-mededeling_id1-3-2" text:style-name="zakelijke-mededeling">
        <text:section text:name="zakelijke-mededeling-tekst_id1-3-2-1" text:style-name="zakelijke-mededeling-tekst">
          <text:section text:name="tekst_id1-3-2-1-1" text:style-name="tekst">
            <text:p text:style-name="common-al">Op 8 augustus 2024 is er een vergunning verleend voor kermis Lutjebroek de Paus. Het evenement wordt gehouden op 31 augustus 2024 van 17.00 uur tot 00.00 uur, 1 september 2024 van 13.00 uur tot 00.00 uur, 2 september 2024 van 09.00 uur tot 00.00 uur, 3 september 2024 van 12.00 uur tot 00.00 uur, Cafe de Paus, PJ Jongstraat 96 Lutj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8 augustus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35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Lutjebroek de Paus</meta:user-defined>
    <meta:user-defined meta:name="DCTERMS.W3CDTF/DCTERMS.available">2024-08-12</meta:user-defined>
    <meta:user-defined meta:name="DCTERMS.W3CDTF/OVERHEIDop.jaargang">2024</meta:user-defined>
    <meta:user-defined meta:name="OVERHEIDop.publicationIssue">350350</meta:user-defined>
    <meta:user-defined meta:name="OVERHEIDop.GmbID/DC.identifier">gmb-2024-350350</meta:user-defined>
    <meta:user-defined meta:name="OVERHEIDop.versieInformatie"/>
  </office:meta>
</office:document-meta>
</file>