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kunstwerk De Rode Loop aan Buivensedreef ongenummerd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8-08-2024 een omgevingsvergunning DSO verleend. De gemeente geeft hiermee toestemming voor het plaatsen van kunstwerk De Rode Loop aan Buivensedreef ongenummerd in Eersel. Het kenmerk van de gemeente voor deze zaak is 0770511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50349</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349</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349</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114</meta:user-defined>
    <meta:user-defined meta:name="DCTERMS.abstract">plaatsen van kunstwerk De Rode Loop</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kunstwerk De Rode Loop aan Buivensedreef ongenummerd in Eersel</meta:user-defined>
    <meta:user-defined meta:name="DCTERMS.W3CDTF/DCTERMS.available">2024-08-12</meta:user-defined>
    <meta:user-defined meta:name="DCTERMS.W3CDTF/OVERHEIDop.jaargang">2024</meta:user-defined>
    <meta:user-defined meta:name="OVERHEIDop.publicationIssue">350349</meta:user-defined>
    <meta:user-defined meta:name="OVERHEIDop.GmbID/DC.identifier">gmb-2024-350349</meta:user-defined>
    <meta:user-defined meta:name="OVERHEIDop.versieInformatie"/>
  </office:meta>
</office:document-meta>
</file>