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fwijken van de bedrijfsbestemming ten behoeve van wonen, Lierderholthuisweg 12 en (voorlopig) 12a tot en met 12c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9-2024</text:p>
            <text:p text:style-name="common-al">
            <text:span text:style-name="nadrukvet">Locatie:</text:span> Lierderholthuisweg 12 en (voorlopig) 12a tot en met 12c 8131PW Wijhe</text:p>
            <text:p text:style-name="common-al">
            <text:span text:style-name="nadrukvet">Zaakomschrijving:</text:span> het afwijken van de bedrijfsbestemming ten behoeve van wonen</text:p>
            <text:p text:style-name="common-al">
            <text:span text:style-name="nadrukvet">Zaaknummer:</text:span> 1773ESUITE237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7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034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4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4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37132024</meta:user-defined>
    <meta:user-defined meta:name="DCTERMS.abstract">het afwijken van de bedrijfsbestemming ten behoeve van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fwijken van de bedrijfsbestemming ten behoeve van wonen, Lierderholthuisweg 12 en (voorlopig) 12a tot en met 12c 8131PW Wijhe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48</meta:user-defined>
    <meta:user-defined meta:name="OVERHEIDop.GmbID/DC.identifier">gmb-2024-350348</meta:user-defined>
    <meta:user-defined meta:name="OVERHEIDop.versieInformatie"/>
  </office:meta>
</office:document-meta>
</file>