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evenement Landgoedfair dat plaatsvindt op 21 tot en met 25 augustus 2024 aan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het evenement Landgoedfair dat plaatsvindt op 21 t/m 25 augustus 2024 van 10:00 uur tot 18:00 uur op ’t Klooster 5 in Beesd. (verzonden op 1 augustus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034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 alcoholhoudende drank tijdens het evenement Landgoedfair dat plaatsvindt op 21 tot en met 25 augustus 2024 aan ’t Klooster 5 te Beesd</meta:user-defined>
    <meta:user-defined meta:name="DCTERMS.W3CDTF/DCTERMS.available">2024-08-13</meta:user-defined>
    <meta:user-defined meta:name="DCTERMS.W3CDTF/OVERHEIDop.jaargang">2024</meta:user-defined>
    <meta:user-defined meta:name="OVERHEIDop.publicationIssue">350345</meta:user-defined>
    <meta:user-defined meta:name="OVERHEIDop.GmbID/DC.identifier">gmb-2024-350345</meta:user-defined>
    <meta:user-defined meta:name="OVERHEIDop.versieInformatie"/>
  </office:meta>
</office:document-meta>
</file>