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woningen, Hoogstraat 24 en Westersteeg 5, 1441BC Purmerend</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een aanvraag ontvangen voor een Omgevingsvergunning op locatie Hoogstraat 24 en Westersteeg 5, 1441BC Purmerend. De aanvraag is geregistreerd onder zaaknummer Z2024-00003305. De aanvraag betreft:</text:p>
            <text:list text:style-name="id1-3-2-1-1-2">
              <text:list-item text:style-override="id1-3-2-1-1-2-1">
                <text:number>•</text:number>
                <text:p text:style-name="al">het project de lege verdiepingsruimte ombouwen tot 4 appartementen en 4 studio'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034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05</meta:user-defined>
    <meta:user-defined meta:name="DCTERMS.abstract">Betreft: aanvraag op locatie Hoogstraat 24 en Westersteeg 5, 1441BC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nieuwbouw woningen, Hoogstraat 24 en Westersteeg 5, 1441BC Purmerend</meta:user-defined>
    <meta:user-defined meta:name="DCTERMS.W3CDTF/DCTERMS.available">2024-08-12</meta:user-defined>
    <meta:user-defined meta:name="DCTERMS.W3CDTF/OVERHEIDop.jaargang">2024</meta:user-defined>
    <meta:user-defined meta:name="OVERHEIDop.publicationIssue">350343</meta:user-defined>
    <meta:user-defined meta:name="OVERHEIDop.GmbID/DC.identifier">gmb-2024-350343</meta:user-defined>
    <meta:user-defined meta:name="OVERHEIDop.versieInformatie"/>
  </office:meta>
</office:document-meta>
</file>