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woningen aan Den Heuvel 19 5511AK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twee woningen aan Den Heuvel 19 5511AK Knegsel. Het kenmerk van de gemeente voor deze zaak is 077053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8-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034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4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4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391</meta:user-defined>
    <meta:user-defined meta:name="DCTERMS.abstract">bouwen van twee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twee woningen aan Den Heuvel 19 5511AK Knegsel</meta:user-defined>
    <meta:user-defined meta:name="DCTERMS.W3CDTF/DCTERMS.available">2024-08-12</meta:user-defined>
    <meta:user-defined meta:name="DCTERMS.W3CDTF/OVERHEIDop.jaargang">2024</meta:user-defined>
    <meta:user-defined meta:name="OVERHEIDop.publicationIssue">350341</meta:user-defined>
    <meta:user-defined meta:name="OVERHEIDop.GmbID/DC.identifier">gmb-2024-350341</meta:user-defined>
    <meta:user-defined meta:name="OVERHEIDop.versieInformatie"/>
  </office:meta>
</office:document-meta>
</file>