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Parkeerterrein Rembrandtlaan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, Parkeerterrein Rembrandtlaan in Middelharnis. De vergunning geldt van 2 augustus 2024 tot en met 20 augustus 2024. De verzenddatum is 6 augustus 2024 en het referentienummer is Z-24-1650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3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028</meta:user-defined>
    <dc:language>nl</dc:language>
    <meta:user-defined meta:name="OVERHEIDop.locatietype/OVERHEIDop.gebiedsmarkering">Weg</meta:user-defined>
    <meta:user-defined meta:name="DC.title">Verleende vergunning APV burgemeester en wethouders - Middelharnis, Parkeerterrein Rembrandtlaan - Plaatsen contain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336</meta:user-defined>
    <meta:user-defined meta:name="OVERHEIDop.GmbID/DC.identifier">gmb-2024-350336</meta:user-defined>
    <meta:user-defined meta:name="OVERHEIDop.versieInformatie"/>
  </office:meta>
</office:document-meta>
</file>