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Herstelbesluit voor het bouwen van een appartementengebouw met parkeerkelder en het toekennen van huisnummers Horsterweg 64a, 64b, 64c, 64d, 64e, 64f, 64g, 64h, 64i, 64j, 64k, 64L, 64m, 64n, 64o, 64p, 64q, 64r, 64s, 64ct te Ermelo </text:p>
      <text:section text:name="zakelijke-mededeling_id1-3-2" text:style-name="zakelijke-mededeling">
        <text:section text:name="zakelijke-mededeling-tekst_id1-3-2-1" text:style-name="zakelijke-mededeling-tekst">
          <text:section text:name="tekst_id1-3-2-1-1" text:style-name="tekst">
            <text:p text:style-name="common-al"> Rectificatie herstelbesluit omgevingsvergunning </text:p>
            <text:p text:style-name="common-al">
            <text:span text:style-name="nadrukvet">Omschrijving</text:span>
          </text:p>
            <text:list text:style-name="id1-3-2-1-1-3">
              <text:list-item text:style-override="id1-3-2-1-1-3-1">
                <text:number>•</text:number>
                <text:p text:style-name="al">Horsterweg 64a t/m 64 64s en 64 ct het bouwen van een appartementengebouw met parkeerkelder en het toekennen van huisnummers Horsterweg 64a, 64b, 64c, 64d, 64e, 64f, 64g, 64h, 64i, 64j, 64k, 64L, 64m, 64n, 64o, 64p, 64q, 64r, 64s, 64ct te Ermelo 3851 PL</text:p>
              </text:list-item>
            </text:list>
            <text:p text:style-name="common-al">
            <text:span text:style-name="nadrukcur">In de bekendmaking van 17 juli 2024 is in de beroepsclausule het onderwerp foutief vermeld</text:span>:<text:span text:style-name="nadrukcur"> onderwerp</text:span> <text:span text:style-name="nadrukcur">Omgevingsvergunning onze ref. e230048691 pagina 4 van 9. </text:span></text:p>
            <text:p text:style-name="last-al">
            <text:span text:style-name="nadrukcur">Dit moet zijn onderwerp Omgevingsvergunning onze ref.</text:span> <text:span text:style-name="nadrukcur">e240030192 pagina 5 van 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032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2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2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Rectificatie: Herstelbesluit voor het bouwen van een appartementengebouw met parkeerkelder en het toekennen van huisnummers Horsterweg 64a, 64b, 64c, 64d, 64e, 64f, 64g, 64h, 64i, 64j, 64k, 64L, 64m, 64n, 64o, 64p, 64q, 64r, 64s, 64ct te Ermelo</meta:user-defined>
    <meta:user-defined meta:name="DCTERMS.W3CDTF/DCTERMS.available">2024-08-08</meta:user-defined>
    <meta:user-defined meta:name="DCTERMS.W3CDTF/OVERHEIDop.jaargang">2024</meta:user-defined>
    <meta:user-defined meta:name="OVERHEIDop.publicationIssue">350329</meta:user-defined>
    <meta:user-defined meta:name="OVERHEIDop.GmbID/DC.identifier">gmb-2024-350329</meta:user-defined>
    <meta:user-defined meta:name="OVERHEIDop.versieInformatie"/>
  </office:meta>
</office:document-meta>
</file>