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uinfeest</text:p>
            <text:p text:style-name="common-al">Locatie: Vriezenkamp 48, Dinxperlo</text:p>
            <text:p text:style-name="common-al">Datum/periode: op 21 september 2024 van 20.0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032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tuinfeest, Dinxperlo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325</meta:user-defined>
    <meta:user-defined meta:name="OVERHEIDop.GmbID/DC.identifier">gmb-2024-350325</meta:user-defined>
    <meta:user-defined meta:name="OVERHEIDop.versieInformatie"/>
  </office:meta>
</office:document-meta>
</file>