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voor het realiseren van een afscheiding, Gele lis 48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Gele lis 48, 7711ZL Nieuwleusen</text:p>
            <text:p text:style-name="common-al">
            <text:span text:style-name="nadrukvet">Zaakomschrijving:</text:span> het realiseren van een afscheiding</text:p>
            <text:p text:style-name="common-al">
            <text:span text:style-name="nadrukvet">Zaaknummer:</text:span> Z/24/732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3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212</meta:user-defined>
    <meta:user-defined meta:name="DCTERMS.abstract">het realiseren van een 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het realiseren van een afscheiding, Gele lis 48 in  Nieuwleu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319</meta:user-defined>
    <meta:user-defined meta:name="OVERHEIDop.GmbID/DC.identifier">gmb-2024-350319</meta:user-defined>
    <meta:user-defined meta:name="OVERHEIDop.versieInformatie"/>
  </office:meta>
</office:document-meta>
</file>