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Achthuizen, Ijsbaan - 'Dorpsfeest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het 'Dorpsfeest Achthuizen', Ijsbaan in Achthuizen. De ontheffing geldt op 20 september 2024 van 18.00 uur tot 21 september 2024 02.00 uur en op 21 september 2024 van 14.00 uur tot 22 september 2024 02.00 uur. De verzenddatum is 6 augustus 2024 en het referentienummer is Z-24-16348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31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1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1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485</meta:user-defined>
    <dc:language>nl</dc:language>
    <meta:user-defined meta:name="OVERHEIDop.locatietype/OVERHEIDop.gebiedsmarkering">Weg</meta:user-defined>
    <meta:user-defined meta:name="DC.title">Verleende ontheffing Alcoholwet - Achthuizen, Ijsbaan - 'Dorpsfeest Achthuizen'</meta:user-defined>
    <meta:user-defined meta:name="DCTERMS.W3CDTF/DCTERMS.available">2024-08-13</meta:user-defined>
    <meta:user-defined meta:name="DCTERMS.W3CDTF/OVERHEIDop.jaargang">2024</meta:user-defined>
    <meta:user-defined meta:name="OVERHEIDop.publicationIssue">350315</meta:user-defined>
    <meta:user-defined meta:name="OVERHEIDop.GmbID/DC.identifier">gmb-2024-350315</meta:user-defined>
    <meta:user-defined meta:name="OVERHEIDop.versieInformatie"/>
  </office:meta>
</office:document-meta>
</file>