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oltgensplaat, Mariadijk 2 (Paviljoen Sluishaven)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de sluitingstijd aan Paviljoen Sluishaven, Mariadijk 2 in Ooltgensplaat. De ontheffing geldt op 31 augustus 2024 van 24.00 tot 02.00. De verzenddatum is 30 juli 2024 en het referentienummer is Z-24-16476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3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760</meta:user-defined>
    <dc:language>nl</dc:language>
    <meta:user-defined meta:name="OVERHEIDop.locatietype/OVERHEIDop.gebiedsmarkering">Adres</meta:user-defined>
    <meta:user-defined meta:name="DC.title">Verleende ontheffing APV burgemeester - Ooltgensplaat, Mariadijk 2 (Paviljoen Sluishaven) - ontheffing sluitingstij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309</meta:user-defined>
    <meta:user-defined meta:name="OVERHEIDop.GmbID/DC.identifier">gmb-2024-350309</meta:user-defined>
    <meta:user-defined meta:name="OVERHEIDop.versieInformatie"/>
  </office:meta>
</office:document-meta>
</file>