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aanbouw realiseren aan een bestaande vakantiewoning, de Hongerige Wolf 1a, 7737PH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de Hongerige Wolf 1a, 7737PH Stegeren</text:p>
            <text:p text:style-name="common-al">
            <text:span text:style-name="nadrukvet">Zaakomschrijving:</text:span> een aanbouw realiseren aan een bestaande vakantiewoning</text:p>
            <text:p text:style-name="common-al">
            <text:span text:style-name="nadrukvet">Zaaknummer:</text:span> Z2024-000050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0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0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03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060</meta:user-defined>
    <meta:user-defined meta:name="DCTERMS.abstract">een aanbouw realiseren aan een bestaande vakan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aanbouw realiseren aan een bestaande vakantiewoning, de Hongerige Wolf 1a, 7737PH Stegeren</meta:user-defined>
    <meta:user-defined meta:name="DCTERMS.W3CDTF/DCTERMS.available">2024-08-21</meta:user-defined>
    <meta:user-defined meta:name="DCTERMS.W3CDTF/OVERHEIDop.jaargang">2024</meta:user-defined>
    <meta:user-defined meta:name="OVERHEIDop.publicationIssue">350301</meta:user-defined>
    <meta:user-defined meta:name="OVERHEIDop.GmbID/DC.identifier">gmb-2024-350301</meta:user-defined>
    <meta:user-defined meta:name="OVERHEIDop.versieInformatie"/>
  </office:meta>
</office:document-meta>
</file>