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774 - nabij Moormannstraat 8 Lent: nieuw oprichten van een woongebouw met commerciele plint binnen het plangebied Hof van Holl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nieuw oprichten van een woongebouw met commerciele plint binnen het plangebied Hof van Holland (kadastraal perceel NMG00-F-1774 - nabij Moormannstraat 8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82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22-01-2024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2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774 - nabij Moormannstraat 8 Lent: nieuw oprichten van een woongebouw met commerciele plint binnen het plangebied Hof van Holland - omgevingsvergunning - Vergunning verle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30</meta:user-defined>
    <meta:user-defined meta:name="OVERHEIDop.GmbID/DC.identifier">gmb-2024-35030</meta:user-defined>
    <meta:user-defined meta:name="OVERHEIDop.versieInformatie"/>
  </office:meta>
</office:document-meta>
</file>