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ijscokar op 29 augustus 2024 aan haven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5-08-2024, Arriva Personenvervoer B.V., Standplaatsvergunning voor het plaatsen van een ijscokar bij het havenplein op 29 augustus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29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ijscokar op 29 augustus 2024 aan havenplein te Harl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98</meta:user-defined>
    <meta:user-defined meta:name="OVERHEIDop.GmbID/DC.identifier">gmb-2024-350298</meta:user-defined>
    <meta:user-defined meta:name="OVERHEIDop.versieInformatie"/>
  </office:meta>
</office:document-meta>
</file>