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De Lood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De Loods</text:p>
            <text:p text:style-name="common-al">Activiteit: Grandioze Opening van De Loods</text:p>
            <text:p text:style-name="common-al">Locatie: Lichtenvoordsestraatweg 98, Aalten</text:p>
            <text:p text:style-name="common-al">Datum/periode: op 7 september 2024 van 15.00 uur tot zondag 8 september 2024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2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De Loods, Aalten</meta:user-defined>
    <meta:user-defined meta:name="DCTERMS.W3CDTF/DCTERMS.available">2024-08-14</meta:user-defined>
    <meta:user-defined meta:name="DCTERMS.W3CDTF/OVERHEIDop.jaargang">2024</meta:user-defined>
    <meta:user-defined meta:name="OVERHEIDop.publicationIssue">350293</meta:user-defined>
    <meta:user-defined meta:name="OVERHEIDop.GmbID/DC.identifier">gmb-2024-350293</meta:user-defined>
    <meta:user-defined meta:name="OVERHEIDop.versieInformatie"/>
  </office:meta>
</office:document-meta>
</file>