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GO Waalwijk Festival op diverse locaties in de binnenstad va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GO Waalwijk Festival  op zondag 29 september 2024 van 11.00 uur tot 18.00 uur, op de locaties de Markt, Grotestraat vanaf huisnr. 196 t/m 222, Stationsstraat vanaf huisnr. 57 t/m het Raadhuisplein, Hooisteeg, de Stadstuin en Winterdijk vanaf huisnr. 30b in Waalwijk. Het College heeft voor het geluid ontheffing verleend.</text:p>
            <text:p text:style-name="common-al">
            
          </text:p>
            <text:p text:style-name="common-al">De aanvraag is geregistreerd onder zaaknummer WWK-2024-007105.</text:p>
            <text:p text:style-name="common-al">
            
          </text:p>
            <text:p text:style-name="common-al">Het besluit is op 8 augustus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028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8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28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710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evenement, GO Waalwijk Festival op diverse locaties in de binnenstad van Waalwijk</meta:user-defined>
    <meta:user-defined meta:name="DCTERMS.W3CDTF/DCTERMS.available">2024-08-14</meta:user-defined>
    <meta:user-defined meta:name="DCTERMS.W3CDTF/OVERHEIDop.jaargang">2024</meta:user-defined>
    <meta:user-defined meta:name="OVERHEIDop.publicationIssue">350289</meta:user-defined>
    <meta:user-defined meta:name="OVERHEIDop.GmbID/DC.identifier">gmb-2024-350289</meta:user-defined>
    <meta:user-defined meta:name="OVERHEIDop.versieInformatie"/>
  </office:meta>
</office:document-meta>
</file>