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0, 6211CW Maastricht. Kennisgeving nieuwe aanvraag omgevingsvergunning, Het betreft een aanvraag voor handelsreclame a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325</text:p>
            <text:p text:style-name="common-al">
            <text:span text:style-name="nadrukvet">Grote Staat 10, 6211CW Maastricht</text:span>
          </text:p>
            <text:p text:style-name="common-al">
            <text:span text:style-name="nadrukvet">Het betreft een aanvraag voor handelsreclame aan de gevel </text:span>
          </text:p>
            <text:p text:style-name="common-al"/>
            <text:p text:style-name="common-al">
            <text:span text:style-name="nadrukvet">Datum ontvangst aanvraag:</text:span> 6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28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8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8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73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rote Staat 10, 6211CW Maastricht. Kennisgeving nieuwe aanvraag omgevingsvergunning, Het betreft een aanvraag voor handelsreclame aan de gevel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286</meta:user-defined>
    <meta:user-defined meta:name="OVERHEIDop.GmbID/DC.identifier">gmb-2024-350286</meta:user-defined>
    <meta:user-defined meta:name="OVERHEIDop.versieInformatie"/>
  </office:meta>
</office:document-meta>
</file>