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Stichting Aalten Promotie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Stichting Aalten Promotie</text:p>
            <text:p text:style-name="common-al">Activiteit: Bockbierdag met koopzondag</text:p>
            <text:p text:style-name="common-al">Locatie: Markt en winkelcentrum Aalten</text:p>
            <text:p text:style-name="common-al">Datum/periode: op 6 oktober 2024  van 12.00 tot 2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5028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28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28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Gemeente Aalten - tijdelijke ontheffing schenken zwak-alcoholische drank aan Stichting Aalten Promotie</meta:user-defined>
    <meta:user-defined meta:name="DCTERMS.W3CDTF/DCTERMS.available">2024-08-14</meta:user-defined>
    <meta:user-defined meta:name="DCTERMS.W3CDTF/OVERHEIDop.jaargang">2024</meta:user-defined>
    <meta:user-defined meta:name="OVERHEIDop.publicationIssue">350285</meta:user-defined>
    <meta:user-defined meta:name="OVERHEIDop.GmbID/DC.identifier">gmb-2024-350285</meta:user-defined>
    <meta:user-defined meta:name="OVERHEIDop.versieInformatie"/>
  </office:meta>
</office:document-meta>
</file>