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Besluit tot wijziging van het Mandaat, volmacht en machtigingsbesluit regionale samenwerking Jeugdhul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Scherpenzeel, ieder voor zover bevoegd;</text:p>
            <text:p text:style-name="al">Overwegende dat de gemeente de “Overeenkomst regionale samenwerking Jeugdhulp 2017-2020” is aangegaan;</text:p>
            <text:p text:style-name="al">Overwegende dat de gemeente een addendum is aangegaan op de “Overeenkomst regionale samenwerking Jeugdhulp 2017-2020” opdat naast de formele controle ook het recht- en doelmatigheidstoezicht (materiële controle, detailcontrole en fraudeonderzoek) bij het Knooppunt Jeugdhulp worden belegd;</text:p>
            <text:p text:style-name="al">Overwegende dat het daarom noodzakelijk is om bevoegdheden te verlenen voor de uitvoering van deze controles;</text:p>
            <text:p text:style-name="al">Gelet op paragraaf 6b van de Regeling Jeugdwet, afdeling 10.1.1 van de Algemene wet bestuursrecht en artikel 171 van de Gemeentewet;</text:p>
            <text:p text:style-name="al"> Besluit vast te stellen het <text:span text:style-name="nadrukvet">Besluit tot wijziging van het Mandaat, volmacht en machtigingsbesluit regionale samenwerking Jeugdhulp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regeling</text:p>
            <text:p text:style-name="al">Het Mandaat, volmacht en machtigingsbesluit regionale samenwerking Jeugdhulp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In Bijlage 1 wordt na tabel 4 een nieuw tabel 5 ingevoegd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Tabel 5: Nadere controles jeugdhulp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ontvanger/gemachtigde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vaststellen van de benodigde controleplannen (algemeen en specifiek) en bijbehorende controledoelen (art. 6b.3 lid 2 en artikel 6b.5 lid 1 sub b Regeling Jeugdwet)</text:p>
                  </table:table-cell>
                  <table:table-cell table:style-name="cell_frame_all" table:number-rows-spanned="1" table:number-columns-spanned="1">
                    <text:p text:style-name="table_al">Bestuurlijk Overleg regionale samenwerking Jeugdhulp</text:p>
                  </table:table-cell>
                  <table:table-cell table:style-name="cell_frame_all" table:number-rows-spanned="1" table:number-columns-spanned="1">
                    <text:p text:style-name="table_al">Mandaat van het 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aanwijzen van de personen welke namens het college de bevoegdheden zoals beschreven onder paragraaf 6b van de Regeling Jeugdwet uitvoert.</text:p>
                  </table:table-cell>
                  <table:table-cell table:style-name="cell_frame_all" table:number-rows-spanned="1" table:number-columns-spanned="1">
                    <text:p text:style-name="table_al">Coördinator van het Knooppunt Jeugdhulp</text:p>
                  </table:table-cell>
                  <table:table-cell table:style-name="cell_frame_all" table:number-rows-spanned="1" table:number-columns-spanned="1">
                    <text:p text:style-name="table_al">Mandaat van het colle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voeren van gerechtelijke procedures namens gemeenten die zien op de uitvoering van de controles.</text:p>
                  </table:table-cell>
                  <table:table-cell table:style-name="cell_frame_all" table:number-rows-spanned="1" table:number-columns-spanned="1">
                    <text:p text:style-name="table_al">Coördinator van het Knooppunt Jeugdhulp</text:p>
                  </table:table-cell>
                  <table:table-cell table:style-name="cell_frame_all" table:number-rows-spanned="1" table:number-columns-spanned="1">
                    <text:p text:style-name="table_al">Volmacht van college/ burgemees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doen van meldingen (bij bijvoorbeeld IGJ art. 9.1 Jeugdwet) en aangifte (bij OM).</text:p>
                  </table:table-cell>
                  <table:table-cell table:style-name="cell_frame_all" table:number-rows-spanned="1" table:number-columns-spanned="1">
                    <text:p text:style-name="table_al">Coördinator van het Knooppunt Jeugdhulp</text:p>
                  </table:table-cell>
                  <table:table-cell table:style-name="cell_frame_all" table:number-rows-spanned="1" table:number-columns-spanned="1">
                    <text:p text:style-name="table_al">Machtiging van college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</text:p>
            <text:p text:style-name="al">Dit besluit treedt in werking op de dag na bekendmaking en werkt terug vanaf 1 maart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: 1e wijziging Mandaat, volmacht en machtigingsbesluit regionale samenwerking Jeugdhulp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 april 2024</text:span></text:p>
          </text:section>
          <text:section text:name="ondertekening_id1-3-2-3-2">
            <text:p><text:span text:style-name="functie"/></text:p>
            <text:p><text:span text:style-name="functie">De burgemeester voornoemd,</text:span></text:p>
            <text:p><text:span text:style-name="functie">M.C.Teunissen-Willemsen</text:span></text:p>
          </text:section>
          <text:section text:name="ondertekening_id1-3-2-3-3">
            <text:p><text:span text:style-name="functie"/></text:p>
            <text:p><text:span text:style-name="functie">Burgemeester en wethouders voornoemd,</text:span></text:p>
          </text:section>
          <text:section text:name="ondertekening_id1-3-2-3-4">
            <text:p><text:span text:style-name="functie"/></text:p>
            <text:p><text:span text:style-name="functie">R. ’t Hoen </text:span></text:p>
            <text:p><text:span text:style-name="functie">de secretaris,</text:span></text:p>
          </text:section>
          <text:section text:name="ondertekening_id1-3-2-3-5">
            <text:p><text:span text:style-name="functie"/></text:p>
            <text:p><text:span text:style-name="functie">M.C.Teunissen-Willemsen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5028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8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8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6/xml/MC-DRP-DmBesluit-Web-CB.xml</meta:user-defined>
    <meta:user-defined meta:name="OVERHEID.Gemeente/DC.creator">Scherpenze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Bestuur | Organisatie en beleid</meta:user-defined>
    <meta:user-defined meta:name="DC.source">§ 6b van de Regeling Jeugdwet]|[1.0:c:BWBR0036007&amp;paragraaf=6b&amp;g=2024-01-01</meta:user-defined>
    <meta:user-defined meta:name="DC.source">afdeling 10.1.1 van de Algemene wet bestuursrecht]|[1.0:c:BWBR0005537&amp;afdeling=10.1.1&amp;g=2024-08-01</meta:user-defined>
    <meta:user-defined meta:name="DC.source">artikel 171 van de Gemeentewet]|[1.0:c:BWBR0005416&amp;artikel=171&amp;g=2024-01-31</meta:user-defined>
    <meta:user-defined meta:name="DCTERMS.alternative">Mandaat, volmacht en machtigingsbesluit Knooppunt Jeugdhulp</meta:user-defined>
    <dc:language>nl</dc:language>
    <meta:user-defined meta:name="OVERHEIDop.locatietype/OVERHEIDop.gebiedsmarkering">Gemeente</meta:user-defined>
    <meta:user-defined meta:name="DC.title">Mandaat, volmacht en machtigingsbesluit regionale samenwerking Jeugdhulp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280</meta:user-defined>
    <meta:user-defined meta:name="OVERHEIDop.betreftRegeling">CVDR723627_2</meta:user-defined>
    <meta:user-defined meta:name="OVERHEIDop.GmbID/DC.identifier">gmb-2024-350280</meta:user-defined>
    <meta:user-defined meta:name="xs:date/OVERHEIDop.startdatum">2024-08-13</meta:user-defined>
    <meta:user-defined meta:name="OVERHEIDop.versieInformatie"/>
  </office:meta>
</office:document-meta>
</file>