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ienterglop 37 in De Koog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Omgevingsdienst Noord-Holland Noord (OD NHN) heeft op 5 augustus 2024 namens gemeente Texel een volledige melding ontvangen van een ontwikkeling aan Mienterglop 37 in De Koog. </text:p>
            <text:p text:style-name="common-al">Het gaat over graafwerkzaamheden in (deels) sterk verontreinigde bodem ten behoeve van het uitvoeren van werkzaamheden aan kabels en/of leidingen op locatie. De melding heeft het kenmerk OMG-036751/DMS47513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p text:style-name="common-al">Graven in bodem met een kwaliteit boven interventiewaarde bodemkwaliteit (Bal §4.120)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36751) te vermel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027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7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7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6751/DMS475137</meta:user-defined>
    <dc:language>nl</dc:language>
    <meta:user-defined meta:name="OVERHEIDop.locatietype/OVERHEIDop.gebiedsmarkering">Lijn</meta:user-defined>
    <meta:user-defined meta:name="DC.title">Melding ontvangen voor Mienterglop 37 in De Koog (Graven in bodem boven interventiewaarde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277</meta:user-defined>
    <meta:user-defined meta:name="OVERHEIDop.GmbID/DC.identifier">gmb-2024-350277</meta:user-defined>
    <meta:user-defined meta:name="OVERHEIDop.versieInformatie"/>
  </office:meta>
</office:document-meta>
</file>