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smarktstraat 13, 4931A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4 een besluit genomen op de aanvraag met zaaknummer Z2024-00000414 voor vervangen kozijnen voorgevel op locatie Vismarktstraat 13, 4931AZ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027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beschikking op aanvraag op locatie Vismarktstraat 13, 4931AZ Geertruidenberg</meta:user-defined>
    <dc:language>nl</dc:language>
    <meta:user-defined meta:name="OVERHEIDop.locatietype/OVERHEIDop.gebiedsmarkering">Vlak</meta:user-defined>
    <meta:user-defined meta:name="DC.title">Kennisgeving besluit op beschikking op aanvraag, Vismarktstraat 13, 4931AZ Geertruidenbe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276</meta:user-defined>
    <meta:user-defined meta:name="OVERHEIDop.GmbID/DC.identifier">gmb-2024-350276</meta:user-defined>
    <meta:user-defined meta:name="OVERHEIDop.versieInformatie"/>
  </office:meta>
</office:document-meta>
</file>