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7 Nijmegen: plaatsen van verlichte dooslettertekst expresso en onverlichte haakse lichtb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plaatsen van verlichte dooslettertekst expresso en onverlichte haakse lichtbak (Burchtstraat 1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8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9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22-01-2024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2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17 Nijmegen: plaatsen van verlichte dooslettertekst expresso en onverlichte haakse lichtbak - omgevingsvergunning - Vergunning verle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27</meta:user-defined>
    <meta:user-defined meta:name="OVERHEIDop.GmbID/DC.identifier">gmb-2024-35027</meta:user-defined>
    <meta:user-defined meta:name="OVERHEIDop.versieInformatie"/>
  </office:meta>
</office:document-meta>
</file>