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estaand tijdelijk bouwwerk tbv het uitvoeren van fysiotherapie - 2P3 (Tussen de Vaarten),  Marath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4</text:p>
            <text:p text:style-name="common-al">
            <text:span text:style-name="nadrukvet">Omschrijving:</text:span> het plaatsen van een bestaand tijdelijk bouwwerk tbv het uitvoeren van fysiotherapie</text:p>
            <text:p text:style-name="common-al">
            <text:span text:style-name="nadrukvet">Locatie:</text:span> 2P3 (Tussen de Vaarten),  Marathon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26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56</meta:user-defined>
    <meta:user-defined meta:name="DCTERMS.abstract">Gemeente Almere - aanvraag omgevingsvergunning - het plaatsen van een bestaand tijdelijk bouwwerk tbv het uitvoeren van fysiotherapie - 2P3 (Tussen de Vaarten),  Marathonlaan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bestaand tijdelijk bouwwerk tbv het uitvoeren van fysiotherapie - 2P3 (Tussen de Vaarten),  Marathonlaa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61</meta:user-defined>
    <meta:user-defined meta:name="OVERHEIDop.GmbID/DC.identifier">gmb-2024-350261</meta:user-defined>
    <meta:user-defined meta:name="OVERHEIDop.versieInformatie"/>
  </office:meta>
</office:document-meta>
</file>