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Ommelanderwijk 102, Veendam, Nieuwbouw/vervang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vervangen schuur </text:p>
            <text:p text:style-name="common-al">Locatie: Ommelanderwijk 102, Veendam</text:p>
            <text:p text:style-name="common-al">Datum besluit: 30-JUL-24</text:p>
            <text:p text:style-name="common-al">Datum verzending: 06-AUG-24 (Kenmerk: OMG/2024/057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5025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5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5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77</meta:user-defined>
    <meta:user-defined meta:name="DCTERMS.abstract">Verleend - omgevingsvergunning, Ommelanderwijk 102, Veendam, Nieuwbouw/vervangen schuur .</meta:user-defined>
    <dc:language>nl</dc:language>
    <meta:user-defined meta:name="OVERHEIDop.locatietype/OVERHEIDop.gebiedsmarkering">Adres</meta:user-defined>
    <meta:user-defined meta:name="DC.title">Verleend - omgevingsvergunning, Ommelanderwijk 102, Veendam, Nieuwbouw/vervangen schuur .</meta:user-defined>
    <meta:user-defined meta:name="DCTERMS.W3CDTF/DCTERMS.available">2024-08-13</meta:user-defined>
    <meta:user-defined meta:name="DCTERMS.W3CDTF/OVERHEIDop.jaargang">2024</meta:user-defined>
    <meta:user-defined meta:name="OVERHEIDop.publicationIssue">350254</meta:user-defined>
    <meta:user-defined meta:name="OVERHEIDop.GmbID/DC.identifier">gmb-2024-350254</meta:user-defined>
    <meta:user-defined meta:name="OVERHEIDop.versieInformatie"/>
  </office:meta>
</office:document-meta>
</file>