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roten boomspiegels Bergse Plaat </text:p>
      <text:section text:name="regeling_id1-3-2" text:style-name="regeling">
        <text:section text:name="aanhef_id1-3-2-1" text:style-name="aanhef">
          <text:section text:name="preambule_id1-3-2-1-1" text:style-name="preambule">
            <text:p text:style-name="al"/>
            <text:p text:style-name="al">
            <text:span text:style-name="nadrukvet">Meer ruimte hebben ze nodig. De wortels van de bomen op de Bergse Plaat. Daarom is er vanaf 12 augustus een project gestart om de ruimte rondom de bomen – de zogenaamde boomspiegels - te vergroten. Dit zorgt ervoor dat de wortelopdruk wordt verminderd en er ook meer water bij de kluiten en de wortels kunnen komen. De werkzaamheden worden in verschillende fasen uitgevoerd. Begin oktober moet het project achter de rug zijn. </text:span>
          </text:p>
            <text:p text:style-name="al"/>
            <text:p text:style-name="al">Dat de bestaande boomspiegels te klein zijn, blijkt uit de vele opstaande stenen in de straten op de Bergse Plaat. De stenen worden omhoog gedrukt door de wortels. De opstaande stenen vergroten de kans op struikelen. </text:p>
            <text:p text:style-name="al">Ter verbetering van de gezondheid van de bomen zal door de medewerkers van de gemeente een deel van de bestrating verwijderd worden. De boomspiegels worden vergroot, slechte grond wordt verwijderd en tenslotte worden aangevuld met teelaarde en bemesting. </text:p>
            <text:p text:style-name="al"/>
            <text:p text:style-name="al">Er zal worden gewerkt op de volgende locaties: </text:p>
            <text:p text:style-name="al">Locatie 1: IJsvogel/Buizerd/Watersnip/Pijlstaart</text:p>
            <text:p text:style-name="al">Locatie 2: Wintertaling/Meerkoet/Lepelaar</text:p>
            <text:p text:style-name="al">Locatie 3: Aak</text:p>
            <text:p text:style-name="al">Locatie 4: Klipper</text:p>
            <text:p text:style-name="al">Locatie 5: Ouderdinge/Agger/Tolseinde/Loonberg/Zwartewaal</text:p>
            <text:p text:style-name="al">Locatie 6: Yersekeoord/Schoudee/Hinkeloord/Duvenee/Kouwenee</text:p>
            <text:p text:style-name="al">Locatie 7: Zandhil/Beiershil/Zwaanhil/Stellenberg</text:p>
            <text:p text:style-name="al">Locatie 8: Oostplaat/Palingstraat/Scharstraat</text:p>
            <text:p text:style-name="al"/>
            <text:p text:style-name="al">In sommige straten zijn de boomspiegels geadopteerd en zijn ze beplant met lavendel. Tijdens de werkzaamheden zal daar zoveel als mogelijk rekening mee worden gehouden. Als er inwoners van straten zijn die boomspiegels willen adopteren en willen inplanten en onderhouden dan kunnen ze dat melden via de gemeentelijke website: <text:a xlink:href="http://www.bergenopzoom.nl/meteen-melden" xlink:type="simple"><text:span text:style-name="nadrukvet">www.bergenopzoom.nl/meteen-melden</text:span></text:a> (graag bij het onderwerp noteren: adopteren boomspiegels Bergse Plaat). De gemeente kan helpen bij het inrichten van de boomspiegel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2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Buurt</meta:user-defined>
    <meta:user-defined meta:name="DC.title">Gemeente Bergen op Zoom - Vergroten boomspiegels Bergse Plaat</meta:user-defined>
    <meta:user-defined meta:name="DCTERMS.W3CDTF/DCTERMS.available">2024-08-14</meta:user-defined>
    <meta:user-defined meta:name="DCTERMS.W3CDTF/OVERHEIDop.jaargang">2024</meta:user-defined>
    <meta:user-defined meta:name="OVERHEIDop.publicationIssue">350248</meta:user-defined>
    <meta:user-defined meta:name="OVERHEIDop.GmbID/DC.identifier">gmb-2024-350248</meta:user-defined>
    <meta:user-defined meta:name="OVERHEIDop.versieInformatie"/>
  </office:meta>
</office:document-meta>
</file>