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ostkade 66, Wildervank, Plaatsen tuinhuis (G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tuinhuis (GM)</text:p>
            <text:p text:style-name="common-al">Locatie: Postkade 66, Wildervank</text:p>
            <text:p text:style-name="common-al">Datum besluit: 30-JUL-24</text:p>
            <text:p text:style-name="common-al">Datum verzending: 05-AUG-24 (Kenmerk: OMG/2024/057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23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74</meta:user-defined>
    <meta:user-defined meta:name="DCTERMS.abstract">Verleend - omgevingsvergunning, Postkade 66, Wildervank, Plaatsen tuinhuis (GM).</meta:user-defined>
    <dc:language>nl</dc:language>
    <meta:user-defined meta:name="OVERHEIDop.locatietype/OVERHEIDop.gebiedsmarkering">Adres</meta:user-defined>
    <meta:user-defined meta:name="DC.title">Verleend - omgevingsvergunning, Postkade 66, Wildervank, Plaatsen tuinhuis (GM).</meta:user-defined>
    <meta:user-defined meta:name="DCTERMS.W3CDTF/DCTERMS.available">2024-08-13</meta:user-defined>
    <meta:user-defined meta:name="DCTERMS.W3CDTF/OVERHEIDop.jaargang">2024</meta:user-defined>
    <meta:user-defined meta:name="OVERHEIDop.publicationIssue">350236</meta:user-defined>
    <meta:user-defined meta:name="OVERHEIDop.GmbID/DC.identifier">gmb-2024-350236</meta:user-defined>
    <meta:user-defined meta:name="OVERHEIDop.versieInformatie"/>
  </office:meta>
</office:document-meta>
</file>