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renthelaan 70, Veendam, Verbouw woning Drenthelaan 70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woning Drenthelaan 70 te Veendam</text:p>
            <text:p text:style-name="common-al">Locatie: Drenthelaan 70, Veendam</text:p>
            <text:p text:style-name="common-al">Datum besluit: 02-AUG-24</text:p>
            <text:p text:style-name="common-al">Datum verzending: 05-AUG-24 (Kenmerk: OMG/2024/056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23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3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3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64</meta:user-defined>
    <meta:user-defined meta:name="DCTERMS.abstract">Verleend - omgevingsvergunning, Drenthelaan 70, Veendam, Verbouw woning Drenthelaan 70 te Veendam.</meta:user-defined>
    <dc:language>nl</dc:language>
    <meta:user-defined meta:name="OVERHEIDop.locatietype/OVERHEIDop.gebiedsmarkering">Adres</meta:user-defined>
    <meta:user-defined meta:name="DC.title">Verleend - omgevingsvergunning, Drenthelaan 70, Veendam, Verbouw woning Drenthelaan 70 te Veendam.</meta:user-defined>
    <meta:user-defined meta:name="DCTERMS.W3CDTF/DCTERMS.available">2024-08-13</meta:user-defined>
    <meta:user-defined meta:name="DCTERMS.W3CDTF/OVERHEIDop.jaargang">2024</meta:user-defined>
    <meta:user-defined meta:name="OVERHEIDop.publicationIssue">350233</meta:user-defined>
    <meta:user-defined meta:name="OVERHEIDop.GmbID/DC.identifier">gmb-2024-350233</meta:user-defined>
    <meta:user-defined meta:name="OVERHEIDop.versieInformatie"/>
  </office:meta>
</office:document-meta>
</file>