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Burendag in De Mare 28 september 2024, Europaboulevard 1, 1825 R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uropaboulevard 1, 1825 RA Alkmaar<text:span text:style-name="nadrukvet">; </text:span>Burendag in De Mare 28 september 2024</text:p>
            <text:p text:style-name="common-al">
            
          </text:p>
            <text:p text:style-name="common-al">Datum ontvangst: 03-08-2024</text:p>
            <text:p text:style-name="last-al">Zaaknummer: 00007705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22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2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2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70564</meta:user-defined>
    <dc:language>nl</dc:language>
    <meta:user-defined meta:name="OVERHEIDop.locatietype/OVERHEIDop.gebiedsmarkering">Punt</meta:user-defined>
    <meta:user-defined meta:name="DC.title">Algemene plaatselijke verordening Aangevraagd: Burendag in De Mare 28 september 2024, Europaboulevard 1, 1825 RA Alkmaar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224</meta:user-defined>
    <meta:user-defined meta:name="OVERHEIDop.GmbID/DC.identifier">gmb-2024-350224</meta:user-defined>
    <meta:user-defined meta:name="OVERHEIDop.versieInformatie"/>
  </office:meta>
</office:document-meta>
</file>