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verjaardagsfeest, Aal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ctiviteit: verjaardagsfeest</text:p>
            <text:p text:style-name="common-al">Locatie: Herenstraat 6, Aalten</text:p>
            <text:p text:style-name="common-al">Datum/periode: op 31 augustus 2024 van 15.00 tot 00.30 uur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50222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222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222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8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Gemeente Aalten - apv melding verjaardagsfeest, Aalten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0222</meta:user-defined>
    <meta:user-defined meta:name="OVERHEIDop.GmbID/DC.identifier">gmb-2024-350222</meta:user-defined>
    <meta:user-defined meta:name="OVERHEIDop.versieInformatie"/>
  </office:meta>
</office:document-meta>
</file>