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Van Vladerackenlaan 8 in Heiloo, het bouwen van een woning (na sloop bestaande woning) en het aanleggen van een uitrit, verzenddatum 1 augustus 2024 (Z23 1570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5021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21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21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Van Vladerackenlaan 8 in Heiloo, het bouwen van een woning (na sloop bestaande woning) en het aanleggen van een uitrit, verzenddatum 1 augustus 2024 (Z23 157036)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0216</meta:user-defined>
    <meta:user-defined meta:name="OVERHEIDop.GmbID/DC.identifier">gmb-2024-350216</meta:user-defined>
    <meta:user-defined meta:name="OVERHEIDop.versieInformatie"/>
  </office:meta>
</office:document-meta>
</file>