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Heembadweg 17, Ter Apel, ontheffing kamperen buiten een kampeerterrein van 22 augustus 2024 tot en met 25 augustus 2024, verzenddatum: 6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5021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1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1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4.18 APV is verleend, ontheffing kamperen buiten een kampeerterrein van 22 augustus 2024 tot en met 25 augustus 2024, locatie: Heembadweg 17</meta:user-defined>
    <dc:language>nl</dc:language>
    <meta:user-defined meta:name="OVERHEIDop.locatietype/OVERHEIDop.gebiedsmarkering">Adres</meta:user-defined>
    <meta:user-defined meta:name="DC.title">Verleende ontheffing: Heembadweg 17, Ter Apel, ontheffing kamperen buiten een kampeerterrein van 22 augustus 2024 tot en met 25 augustus 2024, verzenddatum: 6 augustus 2024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212</meta:user-defined>
    <meta:user-defined meta:name="OVERHEIDop.GmbID/DC.identifier">gmb-2024-350212</meta:user-defined>
    <meta:user-defined meta:name="OVERHEIDop.versieInformatie"/>
  </office:meta>
</office:document-meta>
</file>