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Walhoeve kavel 2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Walhoeve, kavel 25 te Hoogerheide</text:p>
            <text:p text:style-name="common-al">Bouwen van een woonhuis en aanleggen van een oprit</text:p>
            <text:p text:style-name="common-al">Ontvangen 27 nov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7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5020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0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0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Hoogerheide - Walhoeve kavel 25 (Verlenging beslistermijn Wabo)</meta:user-defined>
    <meta:user-defined meta:name="DCTERMS.W3CDTF/DCTERMS.available">2024-08-14</meta:user-defined>
    <meta:user-defined meta:name="DCTERMS.W3CDTF/OVERHEIDop.jaargang">2024</meta:user-defined>
    <meta:user-defined meta:name="OVERHEIDop.publicationIssue">350203</meta:user-defined>
    <meta:user-defined meta:name="OVERHEIDop.GmbID/DC.identifier">gmb-2024-350203</meta:user-defined>
    <meta:user-defined meta:name="OVERHEIDop.versieInformatie"/>
  </office:meta>
</office:document-meta>
</file>