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60 jaar Amstelveen op 29 september 2024, Oude Dorp en Amsterdamseweg to Anna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augustus 2024 een aanvraag voor een evenementenvergunning ontvangen. De vergunning is aangevraagd voor 60 jaar Amstelveen op 29 september 2024 op locatie Oude Dorp en Amsterdamseweg to AnnaKerk.</text:p>
            <text:p text:style-name="common-al">De aanvraag is geregistreerd onder zaaknummer Z2024-0000311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11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19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9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9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118</meta:user-defined>
    <meta:user-defined meta:name="DCTERMS.abstract">Betreft: aanvraag op locatie Oude Dorp en Amsterdamseweg to AnnaKerk</meta:user-defined>
    <dc:language>nl</dc:language>
    <meta:user-defined meta:name="OVERHEIDop.locatietype/OVERHEIDop.gebiedsmarkering">Punt</meta:user-defined>
    <meta:user-defined meta:name="DC.title">Aanvraag vergunning voor 60 jaar Amstelveen op 29 september 2024, Oude Dorp en Amsterdamseweg to AnnaKerk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195</meta:user-defined>
    <meta:user-defined meta:name="OVERHEIDop.GmbID/DC.identifier">gmb-2024-350195</meta:user-defined>
    <meta:user-defined meta:name="OVERHEIDop.versieInformatie"/>
  </office:meta>
</office:document-meta>
</file>