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't Hof naast huisnummer 7 in Reus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DSO ontvangen. De vergunning is aangevraagd voor het kappen van een boom aan 't Hof naast huisnummer 7 in Reusel  . Het kenmerk van de gemeente voor deze zaak is 16674168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08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50185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185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185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6674168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kappen van een boom aan 't Hof naast huisnummer 7 in Reusel</meta:user-defined>
    <meta:user-defined meta:name="DCTERMS.W3CDTF/DCTERMS.available">2024-08-12</meta:user-defined>
    <meta:user-defined meta:name="DCTERMS.W3CDTF/OVERHEIDop.jaargang">2024</meta:user-defined>
    <meta:user-defined meta:name="OVERHEIDop.publicationIssue">350185</meta:user-defined>
    <meta:user-defined meta:name="OVERHEIDop.GmbID/DC.identifier">gmb-2024-350185</meta:user-defined>
    <meta:user-defined meta:name="OVERHEIDop.versieInformatie"/>
  </office:meta>
</office:document-meta>
</file>